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5">
            <text:p>55</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4">
            <text:p>1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0">
            <text:p>10</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42">
            <text:p>42</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6">
            <text:p>56</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
            <text:p>2</text:p>
          </table:table-cell>
          <table:table-cell table:style-name="ce6" office:value-type="float" office:value="59">
            <text:p>59</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72">
            <text:p>1672</text:p>
          </table:table-cell>
          <table:table-cell table:style-name="ce6" office:value-type="float" office:value="7">
            <text:p>7</text:p>
          </table:table-cell>
          <table:table-cell table:number-columns-repeated="971"/>
        </table:table-row>
        <table:table-row>
          <table:table-cell table:style-name="ce5" office:value-type="string">
            <text:p>untermontan (N)</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51">
            <text:p>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723">
            <text:p>2723</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1"/>
        </table:table-row>
        <table:table-row>
          <table:table-cell table:style-name="ce5" office:value-type="string">
            <text:p>submontan (N)</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6">
            <text:p>6</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052">
            <text:p>3052</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4">
            <text:p>1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2">
            <text:p>2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99">
            <text:p>1999</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86">
            <text:p>86</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9308">
            <text:p>9308</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87152/468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16:50+02:00</meta:creation-date>
    <dc:date>2024-05-08T07:16:50+02:00</dc:date>
    <dc:title>Untitled Spreadsheet</dc:title>
    <dc:description/>
    <dc:subject/>
    <meta:keyword/>
    <meta:user-defined meta:name="Company"/>
    <meta:user-defined meta:name="category"/>
  </office:meta>
</office:document-meta>
</file>