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8.5">
            <text:p>8.5</text:p>
          </table:table-cell>
          <table:table-cell table:style-name="ce6" office:value-type="float" office:value="55">
            <text:p>55</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7.7">
            <text:p>7.7</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
            <text:p>5.5</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
            <text:p>7.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1"/>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9">
            <text:p>1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191/468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7:58+01:00</meta:creation-date>
    <dc:date>2026-03-18T10:17:58+01:00</dc:date>
    <dc:title>Untitled Spreadsheet</dc:title>
    <dc:description/>
    <dc:subject/>
    <meta:keyword/>
    <meta:user-defined meta:name="Company"/>
    <meta:user-defined meta:name="category"/>
  </office:meta>
</office:document-meta>
</file>