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morti 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8.05.2024 #1287244/4689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morti IFN1 #2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umero di fusti degli alberi e degli arbusti morti (in piedi e a terra) di almeno 12 cm di diametro a petto d'uomo (DPU) secondo il metodo dell'IFN1. Nell'IFN1 sono stati rilevati solamente gli alberi morti il cui legno era ancora utilizzabile. Inoltre, gli alberi vivi a terra sono stati contati come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1T05:04:32+01:00</meta:creation-date>
    <dc:date>2026-02-11T05:04:32+01:00</dc:date>
    <dc:title>Untitled Spreadsheet</dc:title>
    <dc:description/>
    <dc:subject/>
    <meta:keyword/>
    <meta:user-defined meta:name="Company"/>
    <meta:user-defined meta:name="category"/>
  </office:meta>
</office:document-meta>
</file>