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asce vegetazionali NaiS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fasce vegetazionali NaiS (10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montana superiore (N)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montana inferiore (N)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montana inferiore/superiore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submontana (N)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collinare con faggio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collinare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iperinsubrica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5">
          <table:table-cell table:number-columns-spanned="31" table:number-rows-spanned="1" table:style-name="ce0" office:value-type="string">
            <text:p>© WSL, Inventario Forestale Nazionale Svizzero, 05.03.2024 #1287369/46911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asce vegetazionali NaiS (10 classi) #26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Fasce vegetazionali secondo il sistema delle linee guida «Continuità nel bosco di protezione e controllo dell'efficacia» (NaiS; Frehner et al. 2005) in dieci classi, dove le classi «iperinsubrica», «collinare con faggio» e «montana inferiore/superiore» possono essere presenti solo a Sud delle Alpi (S), le classi «submontana», «montana inferiore», «montana superiore» solo sul versante settentrionale delle Alpi (N) e le classi «altimontana», «subalpina» e «subalpina superiore» su entrambi i versanti delle Alpi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1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23:31:25+02:00</meta:creation-date>
    <dc:date>2024-05-10T23:31:25+02:00</dc:date>
    <dc:title>Untitled Spreadsheet</dc:title>
    <dc:description/>
    <dc:subject/>
    <meta:keyword/>
    <meta:user-defined meta:name="Company"/>
    <meta:user-defined meta:name="category"/>
  </office:meta>
</office:document-meta>
</file>