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70">
            <text:p>37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00">
            <text:p>8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90">
            <text:p>43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260">
            <text:p>16260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85">
            <text:p>139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76">
            <text:p>106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281">
            <text:p>182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99">
            <text:p>79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077">
            <text:p>51077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53">
            <text:p>268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880">
            <text:p>218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658">
            <text:p>256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460">
            <text:p>134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740">
            <text:p>88740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24863">
            <text:p>248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99">
            <text:p>30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977">
            <text:p>539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08">
            <text:p>150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65">
            <text:p>60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512">
            <text:p>89512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30837">
            <text:p>308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645">
            <text:p>266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994">
            <text:p>319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47">
            <text:p>19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714">
            <text:p>9271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50">
            <text:p>209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950">
            <text:p>20950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15869">
            <text:p>158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162">
            <text:p>601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87">
            <text:p>85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5">
            <text:p>265</text:p>
          </table:table-cell>
          <table:table-cell table:style-name="ce6" office:value-type="string">
            <text:p>.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330">
            <text:p>86330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93">
            <text:p>190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093">
            <text:p>19093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7">
            <text:p>34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40">
            <text:p>42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040">
            <text:p>9040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1">
            <text:p>24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71">
            <text:p>2471</text:p>
          </table:table-cell>
          <table:table-cell table:style-name="ce6" office:value-type="float" office:value="40">
            <text:p>4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72595">
            <text:p>725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259">
            <text:p>912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5395">
            <text:p>1353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493">
            <text:p>434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843">
            <text:p>608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602">
            <text:p>7260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18.05.2024 #1287526/4692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3:09:52+02:00</meta:creation-date>
    <dc:date>2026-07-29T03:09:52+02:00</dc:date>
    <dc:title>Untitled Spreadsheet</dc:title>
    <dc:description/>
    <dc:subject/>
    <meta:keyword/>
    <meta:user-defined meta:name="Company"/>
    <meta:user-defined meta:name="category"/>
  </office:meta>
</office:document-meta>
</file>