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9">
            <text:p>4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9">
            <text:p>85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91">
            <text:p>4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10">
            <text:p>17110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03">
            <text:p>50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618">
            <text:p>46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84">
            <text:p>11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62">
            <text:p>185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59">
            <text:p>75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987">
            <text:p>5298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2">
            <text:p>53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07">
            <text:p>49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1">
            <text:p>23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32">
            <text:p>86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4">
            <text:p>38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828">
            <text:p>238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04">
            <text:p>268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61">
            <text:p>12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278">
            <text:p>9027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23814">
            <text:p>238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171">
            <text:p>91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41">
            <text:p>160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93">
            <text:p>155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75">
            <text:p>59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99">
            <text:p>57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38">
            <text:p>56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794">
            <text:p>9079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24785">
            <text:p>247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6">
            <text:p>43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64">
            <text:p>39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00">
            <text:p>93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17">
            <text:p>117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67">
            <text:p>150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69">
            <text:p>86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57">
            <text:p>47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910">
            <text:p>9391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75">
            <text:p>215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75">
            <text:p>21575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0913">
            <text:p>109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27">
            <text:p>108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86">
            <text:p>94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91">
            <text:p>193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15">
            <text:p>235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728">
            <text:p>8672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93">
            <text:p>190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93">
            <text:p>19093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6">
            <text:p>37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4150">
            <text:p>4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99">
            <text:p>9299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18.05.2024 #1287533/4692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6:05:31+02:00</meta:creation-date>
    <dc:date>2026-07-30T16:05:31+02:00</dc:date>
    <dc:title>Untitled Spreadsheet</dc:title>
    <dc:description/>
    <dc:subject/>
    <meta:keyword/>
    <meta:user-defined meta:name="Company"/>
    <meta:user-defined meta:name="category"/>
  </office:meta>
</office:document-meta>
</file>