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9.8">
            <text:p>9.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2.1">
            <text:p>12.1</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8.5">
            <text:p>8.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3.2">
            <text:p>13.2</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
            <text:p>10</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7">
            <text:p>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6.5">
            <text:p>6.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3.6">
            <text:p>93.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14">
            <text:p>1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9.8">
            <text:p>9.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9">
            <text:p>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3.2">
            <text:p>13.2</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7">
            <text:p>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6.6">
            <text:p>6.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wiss National Forest Inventory, 18.05.2024 #1288455/470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42:09+02:00</meta:creation-date>
    <dc:date>2024-06-11T02:42:09+02:00</dc:date>
    <dc:title>Untitled Spreadsheet</dc:title>
    <dc:description/>
    <dc:subject/>
    <meta:keyword/>
    <meta:user-defined meta:name="Company"/>
    <meta:user-defined meta:name="category"/>
  </office:meta>
</office:document-meta>
</file>