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3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hutes de pierres ou de blocs (2022)</text:p>
          </table:table-cell>
          <table:table-cell table:style-name="ce4" office:value-type="string">
            <text:p>typ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number-columns-spanned="1" table:number-rows-spanned="1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7">
            <text:p>67.7</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3">
            <text:p>67.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
            <text:p>23</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7.3">
            <text:p>32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92.7">
            <text:p>9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1">
            <text:p>43.1</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9.1">
            <text:p>9.1</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02.6">
            <text:p>20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0">
            <text:p>4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1.1">
            <text:p>13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66.5">
            <text:p>66.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0.6">
            <text:p>4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6">
            <text:p>76.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6.9">
            <text:p>136.9</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4.4">
            <text:p>84.4</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10.7">
            <text:p>1010.7</text:p>
          </table:table-cell>
          <table:table-cell table:style-name="ce6" office:value-type="float" office:value="1">
            <text:p>1</text:p>
          </table:table-cell>
          <table:table-cell table:number-columns-repeated="970"/>
        </table:table-row>
        <table:table-row>
          <table:table-cell table:number-columns-spanned="1" table:number-rows-spanned="1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ion évent. dans plus de 20 ans</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7">
            <text:p>38.7</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70.7">
            <text:p>70.7</text:p>
          </table:table-cell>
          <table:table-cell table:style-name="ce6" office:value-type="float" office:value="7">
            <text:p>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9">
            <text:p>72.9</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8.9">
            <text:p>34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oins à la jeune forêt</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96">
            <text:p>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éclairci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7">
            <text:p>43.7</text:p>
          </table:table-cell>
          <table:table-cell table:style-name="ce6" office:value-type="float" office:value="9">
            <text:p>9</text:p>
          </table:table-cell>
          <table:table-cell table:style-name="ce6" office:value-type="float" office:value="4.8">
            <text:p>4.8</text:p>
          </table:table-cell>
          <table:table-cell table:style-name="ce6" office:value-type="float" office:value="26">
            <text:p>26</text:p>
          </table:table-cell>
          <table:table-cell table:style-name="ce6" office:value-type="float" office:value="8.8">
            <text:p>8.8</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9.1">
            <text:p>9.1</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05.4">
            <text:p>20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oupe de mise en lumière</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0">
            <text:p>40</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4.5">
            <text:p>13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éalisation</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67.2">
            <text:p>67.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2">
            <text:p>8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oupe sanitai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éclaircie en forêt permanente</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ntretien de lisiè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lant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81">
          <table:table-cell table:number-columns-spanned="54" table:number-rows-spanned="1" table:style-name="ce0" office:value-type="string">
            <text:p>© WSL, Inventaire forestier national suisse, 18.05.2024 #1288532/470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1">
          <table:table-cell table:number-columns-spanned="54"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30:52+02:00</meta:creation-date>
    <dc:date>2024-06-22T23:30:52+02:00</dc:date>
    <dc:title>Untitled Spreadsheet</dc:title>
    <dc:description/>
    <dc:subject/>
    <meta:keyword/>
    <meta:user-defined meta:name="Company"/>
    <meta:user-defined meta:name="category"/>
  </office:meta>
</office:document-meta>
</file>