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frastructure de loisir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frastructure de loisir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infrastruc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8.7">
            <text:p>8.7</text:p>
          </table:table-cell>
          <table:table-cell table:style-name="ce6" office:value-type="float" office:value="0.8">
            <text:p>0.8</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
            <text:p>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6.5">
            <text:p>6.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4">
            <text:p>62.4</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2">
            <text:p>2</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75.6">
            <text:p>75.6</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chem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8.8">
            <text:p>8.8</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7.3">
            <text:p>7.3</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
            <text:p>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installations spécifiqu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
            <text:p>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2">
            <text:p>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288656/470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frastructure de loisirs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lacettes d'échantillonnage avec/sans infrastructure de loisirs (sentiers, installations spécifiques pour les loisirs) sur la surface d'interprétation (50 × 50 m). Source: relevé de terrain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57:20+02:00</meta:creation-date>
    <dc:date>2024-06-18T03:57:20+02:00</dc:date>
    <dc:title>Untitled Spreadsheet</dc:title>
    <dc:description/>
    <dc:subject/>
    <meta:keyword/>
    <meta:user-defined meta:name="Company"/>
    <meta:user-defined meta:name="category"/>
  </office:meta>
</office:document-meta>
</file>