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j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j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59.2">
            <text:p>59.2</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73.4">
            <text:p>73.4</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87.7">
            <text:p>87.7</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0.8">
            <text:p>0.8</text:p>
          </table:table-cell>
          <table:table-cell table:style-name="ce6" office:value-type="float" office:value="76.7">
            <text:p>7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59.2">
            <text:p>59.2</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73.4">
            <text:p>73.4</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87.7">
            <text:p>87.7</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0.8">
            <text:p>0.8</text:p>
          </table:table-cell>
          <table:table-cell table:style-name="ce6" office:value-type="float" office:value="76.7">
            <text:p>7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88754/470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jogging' #5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jogg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51+02:00</meta:creation-date>
    <dc:date>2025-09-26T14:01:51+02:00</dc:date>
    <dc:title>Untitled Spreadsheet</dc:title>
    <dc:description/>
    <dc:subject/>
    <meta:keyword/>
    <meta:user-defined meta:name="Company"/>
    <meta:user-defined meta:name="category"/>
  </office:meta>
</office:document-meta>
</file>