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recreation type 'jogg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jogg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288781/4705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type 'jogging' #5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ample plots with/without current recreational use 'jogg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NFI4/N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Area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9T02:01:17+01:00</meta:creation-date>
    <dc:date>2025-11-29T02:01:17+01:00</dc:date>
    <dc:title>Untitled Spreadsheet</dc:title>
    <dc:description/>
    <dc:subject/>
    <meta:keyword/>
    <meta:user-defined meta:name="Company"/>
    <meta:user-defined meta:name="category"/>
  </office:meta>
</office:document-meta>
</file>