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3.91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4.12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4.12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4.12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4</text:p>
          </table:table-cell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09/1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099999999999994">
            <text:p>84.0999999999999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0000000000001">
            <text:p>74.4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9999999999999">
            <text:p>98.599999999999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099999999999994">
            <text:p>74.0999999999999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0000000000001">
            <text:p>95.4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099999999999994">
            <text:p>91.0999999999999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84/47053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proportion of forest plots #326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type (3 classes) #1323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creation type 'jogging' #514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NFI4/NFI5 #2604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8:41:36+02:00</meta:creation-date>
    <dc:date>2026-06-11T18:41:36+02:00</dc:date>
    <dc:title>Untitled Spreadsheet</dc:title>
    <dc:description/>
    <dc:subject/>
    <meta:keyword/>
    <meta:user-defined meta:name="Company"/>
    <meta:user-defined meta:name="category"/>
  </office:meta>
</office:document-meta>
</file>