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0.9">
            <text:p>0.9</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72.7">
            <text:p>72.7</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89">
            <text:p>89</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1">
            <text:p>1</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78.3">
            <text:p>7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98/470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0+01:00</meta:creation-date>
    <dc:date>2025-11-28T21:34:10+01:00</dc:date>
    <dc:title>Untitled Spreadsheet</dc:title>
    <dc:description/>
    <dc:subject/>
    <meta:keyword/>
    <meta:user-defined meta:name="Company"/>
    <meta:user-defined meta:name="category"/>
  </office:meta>
</office:document-meta>
</file>