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uperficie della chiaria più grand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essuna chiaria (&lt;1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piccola chiaria (100-5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9">
            <text:p>2.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chiaria mediana (500-1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9">
            <text:p>8.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chiaria grande (1000-5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8">
            <text:p>8.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chiaria molto grande (&gt;5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288858/470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59:53+02:00</meta:creation-date>
    <dc:date>2024-06-24T03:59:53+02:00</dc:date>
    <dc:title>Untitled Spreadsheet</dc:title>
    <dc:description/>
    <dc:subject/>
    <meta:keyword/>
    <meta:user-defined meta:name="Company"/>
    <meta:user-defined meta:name="category"/>
  </office:meta>
</office:document-meta>
</file>