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string">
            <text:p>.</text:p>
          </table:table-cell>
          <table:table-cell table:style-name="ce6" office:value-type="float" office:value="60.3">
            <text:p>60.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
            <text:p>3</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
            <text:p>4</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7">
            <text:p>19.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20.2">
            <text:p>20.2</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3">
            <text:p>33.3</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89015/470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12:48+02:00</meta:creation-date>
    <dc:date>2024-09-23T17:12:48+02:00</dc:date>
    <dc:title>Untitled Spreadsheet</dc:title>
    <dc:description/>
    <dc:subject/>
    <meta:keyword/>
    <meta:user-defined meta:name="Company"/>
    <meta:user-defined meta:name="category"/>
  </office:meta>
</office:document-meta>
</file>