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surface de la plus grande troué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as de trouée (&lt;1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
            <text:p>1.7</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7">
            <text:p>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2">
            <text:p>1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5.7">
            <text:p>35.7</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tite trouée (100-5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1">
            <text:p>68.1</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7">
            <text:p>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ouée moyenne (500-1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4">
            <text:p>8.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0.6">
            <text:p>80.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71.4">
            <text:p>7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3">
            <text:p>3</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ande trouée (1000-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4">
            <text:p>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5.2">
            <text:p>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
            <text:p>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64">
            <text:p>6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ès grande trouée (&gt;5000 m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6.5">
            <text:p>16.5</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17.8">
            <text:p>17.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71.4">
            <text:p>71.4</text:p>
          </table:table-cell>
          <table:table-cell table:style-name="ce6" office:value-type="float" office:value="17.2">
            <text:p>17.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6.5">
            <text:p>16.5</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8.6">
            <text:p>28.6</text:p>
          </table:table-cell>
          <table:table-cell table:style-name="ce6" office:value-type="float" office:value="17.2">
            <text:p>17.2</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style-name="ce6" office:value-type="float" office:value="28.7">
            <text:p>28.7</text:p>
          </table:table-cell>
          <table:table-cell table:style-name="ce6" office:value-type="float" office:value="1">
            <text:p>1</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1">
            <text:p>1</text:p>
          </table:table-cell>
          <table:table-cell table:style-name="ce6" office:value-type="float" office:value="34.3">
            <text:p>34.3</text:p>
          </table:table-cell>
          <table:table-cell table:style-name="ce6" office:value-type="float" office:value="1">
            <text:p>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8">
            <text:p>0.8</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289084/470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36:58+02:00</meta:creation-date>
    <dc:date>2024-05-28T04:36:58+02:00</dc:date>
    <dc:title>Untitled Spreadsheet</dc:title>
    <dc:description/>
    <dc:subject/>
    <meta:keyword/>
    <meta:user-defined meta:name="Company"/>
    <meta:user-defined meta:name="category"/>
  </office:meta>
</office:document-meta>
</file>