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2.4">
            <text:p>18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5.4">
            <text:p>1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37.2">
            <text:p>37.2</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4.3">
            <text:p>26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41.6">
            <text:p>41.6</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89358/471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21:38+02:00</meta:creation-date>
    <dc:date>2024-06-24T12:21:38+02:00</dc:date>
    <dc:title>Untitled Spreadsheet</dc:title>
    <dc:description/>
    <dc:subject/>
    <meta:keyword/>
    <meta:user-defined meta:name="Company"/>
    <meta:user-defined meta:name="category"/>
  </office:meta>
</office:document-meta>
</file>