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324cm" fo:break-before="auto"/>
    </style:style>
    <style:style style:family="table-column" style:name="co_0_2">
      <style:table-column-properties style:column-width="10.6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di protezione contro cadute di massi (2022) · superficie della chiaria più grande (5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à: %, sub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sieme analizzato: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o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bosco di protezione contro cadute di massi (2022)</text:p>
          </table:table-cell>
          <table:table-cell table:style-name="ce4" office:value-type="string">
            <text:p>superficie della chiaria più grande (5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all'interno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3.5">
            <text:p>13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8">
            <text:p>1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8.5">
            <text:p>48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.2">
            <text:p>19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0.4">
            <text:p>50.4</text:p>
          </table:table-cell>
          <table:table-cell table:style-name="ce6" office:value-type="string">
            <text:p>.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4.4">
            <text:p>14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18.1">
            <text:p>18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3.2">
            <text:p>3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.4">
            <text:p>19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.3">
            <text:p>2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1.5">
            <text:p>5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.2">
            <text:p>19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.6">
            <text:p>2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6">
            <text:p>49.6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.5">
            <text:p>2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all'ester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41">
          <table:table-cell table:number-columns-spanned="54" table:number-rows-spanned="1" table:style-name="ce0" office:value-type="string">
            <text:p>© WSL, Inventario Forestale Nazionale Svizzero, 18.05.2024 #1289641/47139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5">
          <table:table-cell table:number-columns-spanned="54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di protezione contro cadute di massi (2022) #26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8">
          <table:table-cell table:number-columns-spanned="54" table:number-rows-spanned="1" table:style-name="ce1" office:value-type="string">
            <text:p>Superficie all'interno/all'esterno del bosco di protezione contro le cadute di massi, che i Cantoni hanno definito in base ai criteri armonizzati di SilvaProtect-CH nell'anno 2022. Fonte: dati GIS dell'UFAM,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perficie della chiaria più grande (5 classi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1">
          <table:table-cell table:number-columns-spanned="54" table:number-rows-spanned="1" table:style-name="ce1" office:value-type="string">
            <text:p>Aree di saggio senza/con chiarie ≥100 m² (misurate da bordo della chioma a bordo della chioma), che intersecano l'area di interpretazione (50 × 50 m), classificate in base all'estensione della chiaria più grande. Fonte: interpretazione di foto aere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4">
          <table:table-cell table:number-columns-spanned="54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#4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Superficie che soddisfa la definizione di bosco secondo l'IFN, che è dunque «bosco esclusi gli arbusteti» o «arbusteto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4T04:58:18+02:00</meta:creation-date>
    <dc:date>2024-06-24T04:58:18+02:00</dc:date>
    <dc:title>Untitled Spreadsheet</dc:title>
    <dc:description/>
    <dc:subject/>
    <meta:keyword/>
    <meta:user-defined meta:name="Company"/>
    <meta:user-defined meta:name="category"/>
  </office:meta>
</office:document-meta>
</file>