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tracce di caduta m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tracce di caduta m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1">
            <text:p>31</text:p>
          </table:table-cell>
          <table:table-cell table:style-name="ce6" office:value-type="float" office:value="2">
            <text:p>2</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7">
            <text:p>7</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9.2">
            <text:p>9.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0289/472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e di saggio con/senza tracce attuali di caduta massi nell'area di interpretazione (50 x 50 m). Fonte: rilievo sul terreno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08:11+02:00</meta:creation-date>
    <dc:date>2024-06-15T03:08:11+02:00</dc:date>
    <dc:title>Untitled Spreadsheet</dc:title>
    <dc:description/>
    <dc:subject/>
    <meta:keyword/>
    <meta:user-defined meta:name="Company"/>
    <meta:user-defined meta:name="category"/>
  </office:meta>
</office:document-meta>
</file>