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· 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endenza (classi di 20%)</text:p>
          </table:table-cell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ino al 2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21-4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41-6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61-8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81-100 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&gt;100%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90316/4720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1:24:00+02:00</meta:creation-date>
    <dc:date>2024-06-06T21:24:00+02:00</dc:date>
    <dc:title>Untitled Spreadsheet</dc:title>
    <dc:description/>
    <dc:subject/>
    <meta:keyword/>
    <meta:user-defined meta:name="Company"/>
    <meta:user-defined meta:name="category"/>
  </office:meta>
</office:document-meta>
</file>