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livité (classes de 20%) · traces de chutes de pier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éclivité (classes de 20%)</text:p>
          </table:table-cell>
          <table:table-cell table:style-name="ce4" office:value-type="string">
            <text:p>traces de chutes de pier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table:formula="of:=20%" office:value-type="float" office:value="0.2">
            <text:p>0.2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21-40%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41-60%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61-80%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81-100%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ire forestier national suisse, 18.05.2024 #1290319/4720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livité (classes de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Inclinaison de la pente en classes de 20%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1:16:44+02:00</meta:creation-date>
    <dc:date>2024-06-18T21:16:44+02:00</dc:date>
    <dc:title>Untitled Spreadsheet</dc:title>
    <dc:description/>
    <dc:subject/>
    <meta:keyword/>
    <meta:user-defined meta:name="Company"/>
    <meta:user-defined meta:name="category"/>
  </office:meta>
</office:document-meta>
</file>