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86">
            <text:p>8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413">
            <text:p>3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06">
            <text:p>12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0">
            <text:p>129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63">
            <text:p>6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0">
            <text:p>40</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950">
            <text:p>695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9">
            <text:p>4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08">
            <text:p>1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7058">
            <text:p>705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90509/472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38:11+02:00</meta:creation-date>
    <dc:date>2024-05-25T00:38:11+02:00</dc:date>
    <dc:title>Untitled Spreadsheet</dc:title>
    <dc:description/>
    <dc:subject/>
    <meta:keyword/>
    <meta:user-defined meta:name="Company"/>
    <meta:user-defined meta:name="category"/>
  </office:meta>
</office:document-meta>
</file>