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52">
            <text:p>149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1">
            <text:p>9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89">
            <text:p>9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12">
            <text:p>389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88">
            <text:p>3028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1">
            <text:p>5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44">
            <text:p>16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45">
            <text:p>7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00">
            <text:p>535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389">
            <text:p>43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3">
            <text:p>13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12">
            <text:p>10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31">
            <text:p>29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4">
            <text:p>6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151">
            <text:p>1801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30">
            <text:p>26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4">
            <text:p>1258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491">
            <text:p>53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11">
            <text:p>15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39">
            <text:p>38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74">
            <text:p>33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06">
            <text:p>16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7">
            <text:p>8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3">
            <text:p>20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78">
            <text:p>379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5">
            <text:p>31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550">
            <text:p>3685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32">
            <text:p>371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8">
            <text:p>7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71">
            <text:p>690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381">
            <text:p>45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3">
            <text:p>13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95">
            <text:p>31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01">
            <text:p>30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103">
            <text:p>1951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48">
            <text:p>10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13">
            <text:p>19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30">
            <text:p>265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49">
            <text:p>863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511/472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0:06:43+02:00</meta:creation-date>
    <dc:date>2024-06-17T20:06:43+02:00</dc:date>
    <dc:title>Untitled Spreadsheet</dc:title>
    <dc:description/>
    <dc:subject/>
    <meta:keyword/>
    <meta:user-defined meta:name="Company"/>
    <meta:user-defined meta:name="category"/>
  </office:meta>
</office:document-meta>
</file>