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10.7">
            <text:p>10.7</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8.8">
            <text:p>8.8</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4">
            <text:p>77.4</text:p>
          </table:table-cell>
          <table:table-cell table:style-name="ce6" office:value-type="float" office:value="4.6">
            <text:p>4.6</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3">
            <text:p>14.3</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5">
            <text:p>17.5</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7">
            <text:p>15.7</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7.5">
            <text:p>17.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4">
            <text:p>20.4</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9.2">
            <text:p>9.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2">
            <text:p>12.2</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46.1">
            <text:p>46.1</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9.2">
            <text:p>9.2</text:p>
          </table:table-cell>
          <table:table-cell table:style-name="ce6" office:value-type="float" office:value="2.3">
            <text:p>2.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6">
            <text:p>15.6</text:p>
          </table:table-cell>
          <table:table-cell table:style-name="ce6" office:value-type="float" office:value="3">
            <text:p>3</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5">
            <text:p>5</text:p>
          </table:table-cell>
          <table:table-cell table:style-name="ce6" office:value-type="float" office:value="4.6">
            <text:p>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string">
            <text:p>.</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18.05.2024 #1290876/472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31:49+02:00</meta:creation-date>
    <dc:date>2024-06-13T01:31:49+02:00</dc:date>
    <dc:title>Untitled Spreadsheet</dc:title>
    <dc:description/>
    <dc:subject/>
    <meta:keyword/>
    <meta:user-defined meta:name="Company"/>
    <meta:user-defined meta:name="category"/>
  </office:meta>
</office:document-meta>
</file>