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51.6">
            <text:p>51.6</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
            <text:p>6</text:p>
          </table:table-cell>
          <table:table-cell table:style-name="ce6" office:value-type="float" office:value="20.5">
            <text:p>20.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6.4">
            <text:p>86.4</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22.8">
            <text:p>22.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45.9">
            <text:p>45.9</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191.6">
            <text:p>19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6">
            <text:p>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39.1">
            <text:p>39.1</text:p>
          </table:table-cell>
          <table:table-cell table:style-name="ce6" office:value-type="float" office:value="6">
            <text:p>6</text:p>
          </table:table-cell>
          <table:table-cell table:style-name="ce6" office:value-type="float" office:value="84.4">
            <text:p>84.4</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4.5">
            <text:p>14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4.4">
            <text:p>24.4</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68.2">
            <text:p>68.2</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667.3">
            <text:p>667.3</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65.5">
            <text:p>65.5</text:p>
          </table:table-cell>
          <table:table-cell table:style-name="ce6" office:value-type="float" office:value="5">
            <text:p>5</text:p>
          </table:table-cell>
          <table:table-cell table:style-name="ce6" office:value-type="float" office:value="97.5">
            <text:p>97.5</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47.3">
            <text:p>47.3</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23.9">
            <text:p>23.9</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6.7">
            <text:p>26.7</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Inventario Forestale Nazionale Svizzero, 18.05.2024 #1291011/472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3:40+02:00</meta:creation-date>
    <dc:date>2024-06-24T18:13:40+02:00</dc:date>
    <dc:title>Untitled Spreadsheet</dc:title>
    <dc:description/>
    <dc:subject/>
    <meta:keyword/>
    <meta:user-defined meta:name="Company"/>
    <meta:user-defined meta:name="category"/>
  </office:meta>
</office:document-meta>
</file>