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10"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ado</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montana inferiore e superior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52.3">
            <text:p>52.3</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75.1">
            <text:p>75.1</text:p>
          </table:table-cell>
          <table:table-cell table:style-name="ce6" office:value-type="float" office:value="6">
            <text:p>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ado</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6.6">
            <text:p>6.6</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submontana</text:p>
          </table:table-cell>
          <table:table-cell table:style-name="ce5" office:value-type="string">
            <text:p>nessuna indicazio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70.4">
            <text:p>70.4</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72.5">
            <text:p>72.5</text:p>
          </table:table-cell>
          <table:table-cell table:style-name="ce6" office:value-type="float" office:value="6">
            <text:p>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ado</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rad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57.8">
            <text:p>57.8</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66.7">
            <text:p>66.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ado</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9">
            <text:p>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Inventario Forestale Nazionale Svizzero, 18.05.2024 #1291052/472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38+01:00</meta:creation-date>
    <dc:date>2026-01-12T13:16:38+01:00</dc:date>
    <dc:title>Untitled Spreadsheet</dc:title>
    <dc:description/>
    <dc:subject/>
    <meta:keyword/>
    <meta:user-defined meta:name="Company"/>
    <meta:user-defined meta:name="category"/>
  </office:meta>
</office:document-meta>
</file>