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o del rimboschim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nno del rimboschim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 rimboschimento o sconosciuto</text:p>
          </table:table-cell>
          <table:table-cell table:style-name="ce6" office:value-type="float" office:value="92.2">
            <text:p>92.2</text:p>
          </table:table-cell>
          <table:table-cell table:style-name="ce6" office:value-type="float" office:value="0.9">
            <text:p>0.9</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5.8">
            <text:p>95.8</text:p>
          </table:table-cell>
          <table:table-cell table:style-name="ce6" office:value-type="float" office:value="0.3">
            <text:p>0.3</text:p>
          </table:table-cell>
          <table:table-cell table:number-columns-repeated="1011"/>
        </table:table-row>
        <table:table-row>
          <table:table-cell table:style-name="ce5" office:value-type="string">
            <text:p>prima del 185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861-187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1871-1880</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81-189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1891-19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01-191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1911-192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21-193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31-194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1941-195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51-196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61-197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1971-198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81-199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Inventario Forestale Nazionale Svizzero, 18.05.2024 #1291088/4728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o del rimboschimento (classi di 10 anni)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Anno in cui la foresta è stata (ri)imboschita negli ultimi secoli, in classi di dieci anni.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8:23:15+02:00</meta:creation-date>
    <dc:date>2024-06-21T08:23:15+02:00</dc:date>
    <dc:title>Untitled Spreadsheet</dc:title>
    <dc:description/>
    <dc:subject/>
    <meta:keyword/>
    <meta:user-defined meta:name="Company"/>
    <meta:user-defined meta:name="category"/>
  </office:meta>
</office:document-meta>
</file>