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6.9">
            <text:p>26.9</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1">
            <text:p>25.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25%</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54.1">
            <text:p>54.1</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2.3">
            <text:p>1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string">
            <text:p>.</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5">
            <text:p>8.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1.1">
            <text:p>11.1</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
            <text:p>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16.8">
            <text:p>16.8</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3">
            <text:p>10.3</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8.3">
            <text:p>8.3</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3">
            <text:p>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1">
            <text:p>1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9%</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4.9">
            <text:p>14.9</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
            <text:p>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9.5">
            <text:p>9.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9.3">
            <text:p>9.3</text:p>
          </table:table-cell>
          <table:table-cell table:style-name="ce6" office:value-type="float" office:value="5.1">
            <text:p>5.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9">
            <text:p>9.9</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
            <text:p>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18.9">
            <text:p>18.9</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19.1">
            <text:p>19.1</text:p>
          </table:table-cell>
          <table:table-cell table:style-name="ce6" office:value-type="float" office:value="7">
            <text:p>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1105/472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14:25+02:00</meta:creation-date>
    <dc:date>2024-06-17T01:14:25+02:00</dc:date>
    <dc:title>Untitled Spreadsheet</dc:title>
    <dc:description/>
    <dc:subject/>
    <meta:keyword/>
    <meta:user-defined meta:name="Company"/>
    <meta:user-defined meta:name="category"/>
  </office:meta>
</office:document-meta>
</file>