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no del rimboschim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nno del rimboschim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 rimboschimento o sconosciuto</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2">
            <text:p>92</text:p>
          </table:table-cell>
          <table:table-cell table:style-name="ce6" office:value-type="float" office:value="1.1">
            <text:p>1.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5.7">
            <text:p>95.7</text:p>
          </table:table-cell>
          <table:table-cell table:style-name="ce6" office:value-type="float" office:value="0.3">
            <text:p>0.3</text:p>
          </table:table-cell>
          <table:table-cell table:number-columns-repeated="1011"/>
        </table:table-row>
        <table:table-row>
          <table:table-cell table:style-name="ce5" office:value-type="string">
            <text:p>prima del 185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861-187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71-18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81-189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891-19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1901-191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1911-192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21-193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31-194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41-195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51-196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61-1970</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1971-198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2001-2010</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3">
          <table:table-cell table:number-columns-spanned="13" table:number-rows-spanned="1" table:style-name="ce0" office:value-type="string">
            <text:p>© WSL, Inventario Forestale Nazionale Svizzero, 18.05.2024 #1291162/4729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no del rimboschimento (classi di 10 anni)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Anno in cui la foresta è stata (ri)imboschita negli ultimi secoli, in classi di dieci anni. Fonte: inchiesta presso il servizio forestale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9">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5:36:36+02:00</meta:creation-date>
    <dc:date>2024-05-26T15:36:36+02:00</dc:date>
    <dc:title>Untitled Spreadsheet</dc:title>
    <dc:description/>
    <dc:subject/>
    <meta:keyword/>
    <meta:user-defined meta:name="Company"/>
    <meta:user-defined meta:name="category"/>
  </office:meta>
</office:document-meta>
</file>