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 rimboschimento o sconosciuto</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46.2">
            <text:p>246.2</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53">
            <text:p>153</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09"/>
        </table:table-row>
        <table:table-row>
          <table:table-cell table:style-name="ce5" office:value-type="string">
            <text:p>prima del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Inventario Forestale Nazionale Svizzero, 18.05.2024 #1291429/473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1:57+01:00</meta:creation-date>
    <dc:date>2026-01-12T03:41:57+01:00</dc:date>
    <dc:title>Untitled Spreadsheet</dc:title>
    <dc:description/>
    <dc:subject/>
    <meta:keyword/>
    <meta:user-defined meta:name="Company"/>
    <meta:user-defined meta:name="category"/>
  </office:meta>
</office:document-meta>
</file>