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5.8">
            <text:p>95.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4">
            <text:p>61.4</text:p>
          </table:table-cell>
          <table:table-cell table:style-name="ce7" office:value-type="float" office:value="7">
            <text:p>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42.5">
            <text:p>542.5</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4.6">
            <text:p>74.6</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4.7">
            <text:p>134.7</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9">
            <text:p>75.9</text:p>
          </table:table-cell>
          <table:table-cell table:style-name="ce7" office:value-type="float" office:value="5">
            <text:p>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74.9">
            <text:p>574.9</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
            <text:p>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2">
            <text:p>3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87/4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7+01:00</meta:creation-date>
    <dc:date>2026-01-10T04:50:07+01:00</dc:date>
    <dc:title>Untitled Spreadsheet</dc:title>
    <dc:description/>
    <dc:subject/>
    <meta:keyword/>
    <meta:user-defined meta:name="Company"/>
    <meta:user-defined meta:name="category"/>
  </office:meta>
</office:document-meta>
</file>