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9.4">
            <text:p>9.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ete</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ieti-faggete</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i boschi di latifoglie</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hi di abete bianco e abete rosso</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bos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Inventario Forestale Nazionale Svizzero, 18.05.2024 #1292446/474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24:02+02:00</meta:creation-date>
    <dc:date>2024-06-13T00:24:02+02:00</dc:date>
    <dc:title>Untitled Spreadsheet</dc:title>
    <dc:description/>
    <dc:subject/>
    <meta:keyword/>
    <meta:user-defined meta:name="Company"/>
    <meta:user-defined meta:name="category"/>
  </office:meta>
</office:document-meta>
</file>