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float" office:value="1">
            <text:p>1</text:p>
          </table:table-cell>
          <table:table-cell table:style-name="ce5" office:value-type="string">
            <text:p>n/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4.1">
            <text:p>4.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float" office:value="2">
            <text:p>2</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9.3">
            <text:p>9.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3.1">
            <text:p>3.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
            <text:p>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
            <text:p>1</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float" office:value="3">
            <text:p>3</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7">
            <text:p>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float" office:value="4">
            <text:p>4</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4.7">
            <text:p>4.7</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float" office:value="5">
            <text:p>5</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4">
            <text:p>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9.1">
            <text:p>9.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69.9">
            <text:p>69.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8.4">
            <text:p>8.4</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2.5">
            <text:p>2.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18.05.2024 #1292451/474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33:15+02:00</meta:creation-date>
    <dc:date>2024-06-21T21:33:15+02:00</dc:date>
    <dc:title>Untitled Spreadsheet</dc:title>
    <dc:description/>
    <dc:subject/>
    <meta:keyword/>
    <meta:user-defined meta:name="Company"/>
    <meta:user-defined meta:name="category"/>
  </office:meta>
</office:document-meta>
</file>