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ssences dans la strate supérieure · 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nombre d'essences dans la strate supérieure</text:p>
          </table:table-cell>
          <table:table-cell table:style-name="ce4" office:value-type="string">
            <text:p>formations forestière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hêtraie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6">
            <text:p>6.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9">
            <text:p>9</text:p>
          </table:table-cell>
          <table:table-cell table:number-columns-repeated="970"/>
        </table:table-row>
        <table:table-row>
          <table:table-cell table:number-columns-spanned="1" table:number-rows-spanned="12" table:style-name="ce5" office:value-type="float" office:value="1">
            <text:p>1</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êtraies</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3">
            <text:p>2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utres forêts de feuillu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8.1">
            <text:p>8.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6">
            <text:p>6</text:p>
          </table:table-cell>
          <table:table-cell table:style-name="ce6" office:value-type="float" office:value="3.2">
            <text:p>3.2</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9">
            <text:p>0.9</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2.6">
            <text:p>222.6</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float" office:value="2">
            <text:p>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êtraies</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88.4">
            <text:p>8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utres forêts de feuillu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9.9">
            <text:p>9.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2">
            <text:p>3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67">
            <text:p>67</text:p>
          </table:table-cell>
          <table:table-cell table:style-name="ce6" office:value-type="float" office:value="5">
            <text:p>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6">
            <text:p>6</text:p>
          </table:table-cell>
          <table:table-cell table:style-name="ce6" office:value-type="float" office:value="5.6">
            <text:p>5.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9">
            <text:p>9</text:p>
          </table:table-cell>
          <table:table-cell table:style-name="ce6" office:value-type="float" office:value="45.8">
            <text:p>45.8</text:p>
          </table:table-cell>
          <table:table-cell table:style-name="ce6" office:value-type="float" office:value="6">
            <text:p>6</text:p>
          </table:table-cell>
          <table:table-cell table:style-name="ce6" office:value-type="float" office:value="1.5">
            <text:p>1.5</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1.5">
            <text:p>331.5</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float" office:value="3">
            <text:p>3</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êtraies</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9.4">
            <text:p>9.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1.9">
            <text:p>1.9</text:p>
          </table:table-cell>
          <table:table-cell table:style-name="ce6" office:value-type="float" office:value="31">
            <text:p>3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3">
            <text:p>1.3</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7.4">
            <text:p>11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êtraies à sapin</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3.9">
            <text:p>6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utres forêts de feuillu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essières-sapinière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49.7">
            <text:p>49.7</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8">
            <text:p>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8.6">
            <text:p>8.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5.8">
            <text:p>25.8</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88.2">
            <text:p>288.2</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float" office:value="4">
            <text:p>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êtraies</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2.7">
            <text:p>2.7</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utres forêts de feuillus</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77.9">
            <text:p>177.9</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float" office:value="5">
            <text:p>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êtraies</text:p>
          </table:table-cell>
          <table:table-cell table:style-name="ce6" office:value-type="float" office:value="5.7">
            <text:p>5.7</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3">
            <text:p>8.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84">
            <text:p>84</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6 ou p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êtraies</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utres forêts de feuillu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êtraies</text:p>
          </table:table-cell>
          <table:table-cell table:style-name="ce6" office:value-type="float" office:value="42">
            <text:p>42</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70.2">
            <text:p>70.2</text:p>
          </table:table-cell>
          <table:table-cell table:style-name="ce6" office:value-type="float" office:value="5">
            <text:p>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9.1">
            <text:p>9.1</text:p>
          </table:table-cell>
          <table:table-cell table:style-name="ce6" office:value-type="float" office:value="14">
            <text:p>1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9">
            <text:p>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7">
            <text:p>7</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6">
            <text:p>6</text:p>
          </table:table-cell>
          <table:table-cell table:style-name="ce6" office:value-type="float" office:value="419.2">
            <text:p>419.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êtraies à sapin</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2.6">
            <text:p>18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utres forêts de feuillus</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5.4">
            <text:p>11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essières-sapinière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75.5">
            <text:p>7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7.8">
            <text:p>47.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0.6">
            <text:p>2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109">
          <table:table-cell table:number-columns-spanned="54" table:number-rows-spanned="1" table:style-name="ce0" office:value-type="string">
            <text:p>© WSL, Inventaire forestier national suisse, 18.05.2024 #1292479/474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07:46+02:00</meta:creation-date>
    <dc:date>2024-06-23T17:07:46+02:00</dc:date>
    <dc:title>Untitled Spreadsheet</dc:title>
    <dc:description/>
    <dc:subject/>
    <meta:keyword/>
    <meta:user-defined meta:name="Company"/>
    <meta:user-defined meta:name="category"/>
  </office:meta>
</office:document-meta>
</file>