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8.5">
            <text:p>198.5</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9.1">
            <text:p>299.1</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2.9">
            <text:p>10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1">
            <text:p>6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8.3">
            <text:p>278.3</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1.2">
            <text:p>211.2</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7.5">
            <text:p>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9">
            <text:p>113.9</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42">
            <text:p>42</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21.6">
            <text:p>42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5.3">
            <text:p>18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8">
            <text:p>11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0">
            <text:p>5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Schweizerisches Landesforstinventar, 18.05.2024 #1292551/474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23:16+02:00</meta:creation-date>
    <dc:date>2024-06-22T19:23:16+02:00</dc:date>
    <dc:title>Untitled Spreadsheet</dc:title>
    <dc:description/>
    <dc:subject/>
    <meta:keyword/>
    <meta:user-defined meta:name="Company"/>
    <meta:user-defined meta:name="category"/>
  </office:meta>
</office:document-meta>
</file>