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float" office:value="1">
            <text:p>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93.1">
            <text:p>93.1</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84.5">
            <text:p>8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53.3">
            <text:p>53.3</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1011"/>
        </table:table-row>
        <table:table-row>
          <table:table-cell table:style-name="ce5" office:value-type="string">
            <text:p>6 or mor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2810/474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9:46+02:00</meta:creation-date>
    <dc:date>2024-05-25T22:59:46+02:00</dc:date>
    <dc:title>Untitled Spreadsheet</dc:title>
    <dc:description/>
    <dc:subject/>
    <meta:keyword/>
    <meta:user-defined meta:name="Company"/>
    <meta:user-defined meta:name="category"/>
  </office:meta>
</office:document-meta>
</file>