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2">
            <text:p>2</text:p>
          </table:table-cell>
          <table:table-cell table:style-name="ce6" office:value-type="float" office:value="76.3">
            <text:p>76.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3">
            <text:p>3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8">
            <text:p>0.8</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82">
            <text:p>8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2.2">
            <text:p>7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40">
            <text:p>40</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6">
            <text:p>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2">
            <text:p>2</text:p>
          </table:table-cell>
          <table:table-cell table:style-name="ce6" office:value-type="float" office:value="76.3">
            <text:p>76.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3">
            <text:p>3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8">
            <text:p>0.8</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82">
            <text:p>8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2.2">
            <text:p>7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40">
            <text:p>40</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6">
            <text:p>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92977/474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6:57+02:00</meta:creation-date>
    <dc:date>2024-06-21T13:26:57+02:00</dc:date>
    <dc:title>Untitled Spreadsheet</dc:title>
    <dc:description/>
    <dc:subject/>
    <meta:keyword/>
    <meta:user-defined meta:name="Company"/>
    <meta:user-defined meta:name="category"/>
  </office:meta>
</office:document-meta>
</file>