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22.8">
            <text:p>2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8.1">
            <text:p>8.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64.5">
            <text:p>64.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2.5">
            <text:p>42.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79.7">
            <text:p>79.7</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46.6">
            <text:p>46.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4.1">
            <text:p>14.1</text:p>
          </table:table-cell>
          <table:table-cell table:style-name="ce6" office:value-type="string">
            <text:p>.</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6">
            <text:p>6</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6.2">
            <text:p>6.2</text:p>
          </table:table-cell>
          <table:table-cell table:style-name="ce6" office:value-type="float" office:value="6.5">
            <text:p>6.5</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7.2">
            <text:p>7.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293040/474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38+01:00</meta:creation-date>
    <dc:date>2026-01-12T13:16:38+01:00</dc:date>
    <dc:title>Untitled Spreadsheet</dc:title>
    <dc:description/>
    <dc:subject/>
    <meta:keyword/>
    <meta:user-defined meta:name="Company"/>
    <meta:user-defined meta:name="category"/>
  </office:meta>
</office:document-meta>
</file>