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39.3">
            <text:p>39.3</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1.6">
            <text:p>21.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9.5">
            <text:p>19.5</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9.5">
            <text:p>19.5</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4.9">
            <text:p>54.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00">
            <text:p>10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93047/474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7:37+02:00</meta:creation-date>
    <dc:date>2024-05-27T03:17:37+02:00</dc:date>
    <dc:title>Untitled Spreadsheet</dc:title>
    <dc:description/>
    <dc:subject/>
    <meta:keyword/>
    <meta:user-defined meta:name="Company"/>
    <meta:user-defined meta:name="category"/>
  </office:meta>
</office:document-meta>
</file>