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nton</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41.4">
            <text:p>41.4</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22.9">
            <text:p>22.9</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70">
            <text:p>70</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22.9">
            <text:p>2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
            <text:p>2</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5.4">
            <text:p>5.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64.5">
            <text:p>64.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2.5">
            <text:p>42.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14.1">
            <text:p>14.1</text:p>
          </table:table-cell>
          <table:table-cell table:style-name="ce6" office:value-type="string">
            <text:p>.</text:p>
          </table:table-cell>
          <table:table-cell table:style-name="ce6" office:value-type="float" office:value="35.7">
            <text:p>35.7</text:p>
          </table:table-cell>
          <table:table-cell table:style-name="ce6" office:value-type="float" office:value="21.2">
            <text:p>21.2</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4">
            <text:p>4</text:p>
          </table:table-cell>
          <table:table-cell table:style-name="ce6" office:value-type="float" office:value="13">
            <text:p>1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6">
            <text:p>6</text:p>
          </table:table-cell>
          <table:table-cell table:style-name="ce6" office:value-type="float" office:value="8.2">
            <text:p>8.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79.7">
            <text:p>79.7</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5.9">
            <text:p>5.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ede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nton</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9.9">
            <text:p>9.9</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9.2">
            <text:p>9.2</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itical community</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mmunity of citizens</text:p>
          </table:table-cell>
          <table:table-cell table:style-name="ce6" office:value-type="float" office:value="23">
            <text:p>23</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ividual ownership</text:p>
          </table:table-cell>
          <table:table-cell table:style-name="ce6" office:value-type="float" office:value="22.9">
            <text:p>2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ssociation</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7.6">
            <text:p>7.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8.05.2024 #1293054/474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35:49+01:00</meta:creation-date>
    <dc:date>2026-01-07T18:35:49+01:00</dc:date>
    <dc:title>Untitled Spreadsheet</dc:title>
    <dc:description/>
    <dc:subject/>
    <meta:keyword/>
    <meta:user-defined meta:name="Company"/>
    <meta:user-defined meta:name="category"/>
  </office:meta>
</office:document-meta>
</file>