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1.6">
            <text:p>51.6</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9">
            <text:p>14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1.9">
            <text:p>71.9</text:p>
          </table:table-cell>
          <table:table-cell table:style-name="ce6" office:value-type="float" office:value="6">
            <text:p>6</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8">
            <text:p>14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pen</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6.7">
            <text:p>6.7</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69.3">
            <text:p>69.3</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0.4">
            <text:p>70.4</text:p>
          </table:table-cell>
          <table:table-cell table:style-name="ce6" office:value-type="float" office:value="6">
            <text:p>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pen</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52.9">
            <text:p>52.9</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44.6">
            <text:p>44.6</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5.6">
            <text:p>65.6</text:p>
          </table:table-cell>
          <table:table-cell table:style-name="ce6" office:value-type="float" office:value="7">
            <text:p>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33">
            <text:p>3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9">
            <text:p>9</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wiss National Forest Inventory, 18.05.2024 #1293068/474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03:35+02:00</meta:creation-date>
    <dc:date>2024-06-18T04:03:35+02:00</dc:date>
    <dc:title>Untitled Spreadsheet</dc:title>
    <dc:description/>
    <dc:subject/>
    <meta:keyword/>
    <meta:user-defined meta:name="Company"/>
    <meta:user-defined meta:name="category"/>
  </office:meta>
</office:document-meta>
</file>