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10"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â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éré</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montagnard inférieur et supérieur</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2.1">
            <text:p>15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0.9">
            <text:p>40.9</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2.5">
            <text:p>15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âche</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éré</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submontagnard</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8">
            <text:p>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âche</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éré</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â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âche</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éré</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93">
          <table:table-cell table:number-columns-spanned="32" table:number-rows-spanned="1" table:style-name="ce0" office:value-type="string">
            <text:p>© WSL, Inventaire forestier national suisse, 18.05.2024 #1293084/474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32:11+02:00</meta:creation-date>
    <dc:date>2024-06-12T01:32:11+02:00</dc:date>
    <dc:title>Untitled Spreadsheet</dc:title>
    <dc:description/>
    <dc:subject/>
    <meta:keyword/>
    <meta:user-defined meta:name="Company"/>
    <meta:user-defined meta:name="category"/>
  </office:meta>
</office:document-meta>
</file>