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0.4">
            <text:p>17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3.9">
            <text:p>37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uon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6">
            <text:p>6</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8.1">
            <text:p>37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1.6">
            <text:p>26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9">
            <text:p>19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6">
            <text:p>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5.4">
            <text:p>39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uon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0.8">
            <text:p>38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1.6">
            <text:p>26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Inventario Forestale Nazionale Svizzero, 18.05.2024 #1293106/474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0+01:00</meta:creation-date>
    <dc:date>2026-01-10T13:04:20+01:00</dc:date>
    <dc:title>Untitled Spreadsheet</dc:title>
    <dc:description/>
    <dc:subject/>
    <meta:keyword/>
    <meta:user-defined meta:name="Company"/>
    <meta:user-defined meta:name="category"/>
  </office:meta>
</office:document-meta>
</file>