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0.4">
            <text:p>17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dia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72.5">
            <text:p>72.5</text:p>
          </table:table-cell>
          <table:table-cell table:style-name="ce6" office:value-type="float" office:value="5">
            <text:p>5</text:p>
          </table:table-cell>
          <table:table-cell table:style-name="ce6" office:value-type="float" office:value="373.9">
            <text:p>37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uona</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5">
            <text:p>5</text:p>
          </table:table-cell>
          <table:table-cell table:style-name="ce6" office:value-type="float" office:value="378.1">
            <text:p>37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41.6">
            <text:p>41.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dia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6.9">
            <text:p>96.9</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uona</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41.6">
            <text:p>41.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Inventario Forestale Nazionale Svizzero, 05.03.2024 #1293113/474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48:51+02:00</meta:creation-date>
    <dc:date>2024-05-12T02:48:51+02:00</dc:date>
    <dc:title>Untitled Spreadsheet</dc:title>
    <dc:description/>
    <dc:subject/>
    <meta:keyword/>
    <meta:user-defined meta:name="Company"/>
    <meta:user-defined meta:name="category"/>
  </office:meta>
</office:document-meta>
</file>