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1">
            <text:p>29.1</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1">
            <text:p>2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24.3">
            <text:p>24.3</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57.5">
            <text:p>5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83.2">
            <text:p>83.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293452/475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6:05+02:00</meta:creation-date>
    <dc:date>2024-05-28T04:26:05+02:00</dc:date>
    <dc:title>Untitled Spreadsheet</dc:title>
    <dc:description/>
    <dc:subject/>
    <meta:keyword/>
    <meta:user-defined meta:name="Company"/>
    <meta:user-defined meta:name="category"/>
  </office:meta>
</office:document-meta>
</file>