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8.4">
            <text:p>25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5">
            <text:p>8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édér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nton</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mmune politiqu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urgeoisie</text:p>
          </table:table-cell>
          <table:table-cell table:style-name="ce6" office:value-type="float" office:value="32.7">
            <text:p>3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6">
            <text:p>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1.9">
            <text:p>43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opriété individuell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43.3">
            <text:p>3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été</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293711/475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22:39+02:00</meta:creation-date>
    <dc:date>2024-06-13T06:22:39+02:00</dc:date>
    <dc:title>Untitled Spreadsheet</dc:title>
    <dc:description/>
    <dc:subject/>
    <meta:keyword/>
    <meta:user-defined meta:name="Company"/>
    <meta:user-defined meta:name="category"/>
  </office:meta>
</office:document-meta>
</file>