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8.6">
            <text:p>8.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
            <text:p>2</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13.3">
            <text:p>1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7.2">
            <text:p>47.2</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
            <text:p>2</text:p>
          </table:table-cell>
          <table:table-cell table:style-name="ce6" office:value-type="float" office:value="29.1">
            <text:p>2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54.8">
            <text:p>54.8</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
            <text:p>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5.1">
            <text:p>5.1</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u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0.1">
            <text:p>50.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4">
            <text:p>4</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3">
            <text:p>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
            <text:p>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4">
            <text:p>9.4</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chweizerisches Landesforstinventar, 18.05.2024 #1293826/475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05+01:00</meta:creation-date>
    <dc:date>2026-01-08T20:48:05+01:00</dc:date>
    <dc:title>Untitled Spreadsheet</dc:title>
    <dc:description/>
    <dc:subject/>
    <meta:keyword/>
    <meta:user-defined meta:name="Company"/>
    <meta:user-defined meta:name="category"/>
  </office:meta>
</office:document-meta>
</file>