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canto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3.1">
            <text:p>83.1</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8">
            <text:p>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49.2">
            <text:p>249.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8">
            <text:p>42.8</text:p>
          </table:table-cell>
          <table:table-cell table:style-name="ce6" office:value-type="float" office:value="9">
            <text:p>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7">
            <text:p>6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72.7">
            <text:p>72.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96.9">
            <text:p>296.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9">
            <text:p>61.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canto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3.1">
            <text:p>83.1</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8">
            <text:p>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49.2">
            <text:p>249.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8">
            <text:p>42.8</text:p>
          </table:table-cell>
          <table:table-cell table:style-name="ce6" office:value-type="float" office:value="9">
            <text:p>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7">
            <text:p>6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72.7">
            <text:p>72.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96.9">
            <text:p>296.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9">
            <text:p>61.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58">
          <table:table-cell table:number-columns-spanned="54" table:number-rows-spanned="1" table:style-name="ce0" office:value-type="string">
            <text:p>© WSL, Swiss National Forest Inventory, 18.05.2024 #1293941/475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0:33:48+02:00</meta:creation-date>
    <dc:date>2024-05-30T00:33:48+02:00</dc:date>
    <dc:title>Untitled Spreadsheet</dc:title>
    <dc:description/>
    <dc:subject/>
    <meta:keyword/>
    <meta:user-defined meta:name="Company"/>
    <meta:user-defined meta:name="category"/>
  </office:meta>
</office:document-meta>
</file>