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122.5">
            <text:p>122.5</text:p>
          </table:table-cell>
          <table:table-cell table:style-name="ce6" office:value-type="float" office:value="4">
            <text:p>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8.1">
            <text:p>27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3">
            <text:p>83</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354.8">
            <text:p>35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6">
            <text:p>8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82.9">
            <text:p>82.9</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5.8">
            <text:p>32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4">
            <text:p>7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122.5">
            <text:p>122.5</text:p>
          </table:table-cell>
          <table:table-cell table:style-name="ce6" office:value-type="float" office:value="4">
            <text:p>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98">
            <text:p>98</text:p>
          </table:table-cell>
          <table:table-cell table:style-name="ce6" office:value-type="float" office:value="5">
            <text:p>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91.3">
            <text:p>29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6">
            <text:p>6</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377.2">
            <text:p>37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83.6">
            <text:p>83.6</text:p>
          </table:table-cell>
          <table:table-cell table:style-name="ce6" office:value-type="float" office:value="6">
            <text:p>6</text:p>
          </table:table-cell>
          <table:table-cell table:style-name="ce6" office:value-type="float" office:value="37.7">
            <text:p>37.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9.4">
            <text:p>32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Inventario Forestale Nazionale Svizzero, 18.05.2024 #1293986/475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16:06+01:00</meta:creation-date>
    <dc:date>2026-01-11T10:16:06+01:00</dc:date>
    <dc:title>Untitled Spreadsheet</dc:title>
    <dc:description/>
    <dc:subject/>
    <meta:keyword/>
    <meta:user-defined meta:name="Company"/>
    <meta:user-defined meta:name="category"/>
  </office:meta>
</office:document-meta>
</file>