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 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orzione di utilizzazioni forzate</text:p>
          </table:table-cell>
          <table:table-cell table:style-name="ce4" office:value-type="string">
            <text:p>grado di danneggiamento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14.3">
            <text:p>14.3</text:p>
          </table:table-cell>
          <table:table-cell table:style-name="ce6" office:value-type="float" office:value="1">
            <text:p>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2.3">
            <text:p>2.3</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0%</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14.4">
            <text:p>14.4</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8">
            <text:p>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3.7">
            <text:p>3.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1-50%</text:p>
          </table:table-cell>
          <table:table-cell table:style-name="ce5" office:value-type="string">
            <text:p>nessuna indicazio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5.8">
            <text:p>5.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4">
            <text:p>4</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9">
            <text:p>12.9</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gt;50%</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6.4">
            <text:p>6.4</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6.1">
            <text:p>6.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2">
            <text:p>2</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13.8">
            <text:p>13.8</text:p>
          </table:table-cell>
          <table:table-cell table:style-name="ce6" office:value-type="float" office:value="1">
            <text:p>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
            <text:p>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4.5">
            <text:p>4.5</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294058/475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39:17+01:00</meta:creation-date>
    <dc:date>2026-01-11T18:39:17+01:00</dc:date>
    <dc:title>Untitled Spreadsheet</dc:title>
    <dc:description/>
    <dc:subject/>
    <meta:keyword/>
    <meta:user-defined meta:name="Company"/>
    <meta:user-defined meta:name="category"/>
  </office:meta>
</office:document-meta>
</file>